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875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 fo:line-height="150%" fo:margin-left="0.2479in">
        <style:tab-stops/>
      </style:paragraph-properties>
    </style:style>
    <style:style style:name="T16" style:parent-style-name="Car.predefinitoparagrafo" style:family="text">
      <style:text-properties style:font-name="Tahoma" style:font-name-complex="Tahoma" fo:font-weight="bold" style:font-weight-asian="bold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 fo:line-height="200%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 fo:line-height="200%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 fo:line-height="200%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line-height="200%"/>
    </style:style>
    <style:style style:name="T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4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 fo:text-indent="0.2479in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fo:font-weight="bold" style:font-weight-asian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80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color="#000080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color="#00008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color="#00008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color="#00008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color="#000080" fo:font-size="11pt" style:font-size-asian="11pt" style:font-size-complex="11pt"/>
    </style:style>
    <style:style style:name="P59" style:parent-style-name="Standard" style:family="paragraph">
      <style:paragraph-properties fo:text-align="justify" fo:text-indent="0.2479in"/>
      <style:text-properties style:font-name="Arial" style:font-name-complex="Arial" fo:font-size="5pt" style:font-size-asian="5pt" style:font-size-complex="5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6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9" style:parent-style-name="Default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7479in"/>
        </style:tab-stops>
      </style:paragraph-properties>
    </style:style>
    <style:style style:name="T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7479in"/>
        </style:tab-stops>
      </style:paragraph-properties>
    </style:style>
    <style:style style:name="T8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7479in"/>
        </style:tab-stops>
      </style:paragraph-properties>
    </style:style>
    <style:style style:name="T9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complex="Tahoma" fo:font-size="3pt" style:font-size-asian="3pt" style:font-size-complex="3pt"/>
    </style:style>
    <style:style style:name="P102" style:parent-style-name="Standard" style:family="paragraph">
      <style:paragraph-properties fo:text-align="justify" fo:line-height="150%" fo:text-indent="0.2479in"/>
    </style:style>
    <style:style style:name="T10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 fo:margin-left="0.2479in">
        <style:tab-stops/>
      </style:paragraph-properties>
    </style:style>
    <style:style style:name="T1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5" style:parent-style-name="Standard" style:family="paragraph">
      <style:paragraph-properties fo:text-align="justify" style:line-height-at-least="0.1666in" fo:margin-left="0.2479in">
        <style:tab-stops>
          <style:tab-stop style:type="center" style:position="5.125in"/>
        </style:tab-stops>
      </style:paragraph-properties>
    </style:style>
    <style:style style:name="T1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7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OGGETTO:<text:s/></text:span><text:span text:style-name="T3"><text:s/></text:span><text:span text:style-name="T4">PERMESSI <text:s/>STRAORDINARI <text:s/>PER DIRITTO ALLO STUDIO - <text:s/>ANNO <text:s/>_________</text:span></text:p>
      <text:p text:style-name="P5"/>
      <text:p text:style-name="P6"><text:span text:style-name="T7">__l__ <text:s/>sottoscritt__ <text:s text:c="2"/>_____________________________________________________ <text:s/>nat__ <text:s/>il ___/___/______<text:s/></text:span><text:span text:style-name="T8"><text:s text:c="7"/>a _______________________________ <text:s/>prov. (____), in servizio presso questo Istituto in qualità di docente con contratto di lavoro a tempo <text:s/>________________ con orario sett.le pari a<text:s/></text:span><text:span text:style-name="T9">_______</text:span><text:span text:style-name="T10">, essendo stat_____ inserit____ nell’elenco degli ammessi<text:s/></text:span><text:span text:style-name="T11">a<text:s/></text:span><text:span text:style-name="T12">beneficiare dei permessi retribuiti per diritto allo studio per l’anno<text:s/></text:span><text:span text:style-name="T13">_______</text:span><text:span text:style-name="T14">.</text:span></text:p>
      <text:p text:style-name="P15"><text:span text:style-name="T16">C H I E D E</text:span></text:p>
      <text:p text:style-name="P17"><text:span text:style-name="T18">ai sensi<text:s/></text:span><text:span text:style-name="T19">della Contrattazione Integrativa Regionale vigente,</text:span></text:p>
      <text:p text:style-name="P20"><text:span text:style-name="T21">1) <text:s/>ore _____ dalle ore _____ alle ore _____ del giorno ______________<text:s/></text:span><text:span text:style-name="T22">crocettare se si tratta</text:span><text:span text:style-name="T23"><text:s/>di assenza per l’ intera giornata <text:s/></text:span><text:span text:style-name="T24">_____</text:span></text:p>
      <text:p text:style-name="P25"><text:span text:style-name="T26">2) <text:s/>ore _____ dalle ore _____ alle ore _____ del giorno ______________<text:s/></text:span><text:span text:style-name="T27">crocettare se si tratta di assenza per l’ intera giornata <text:s/></text:span><text:span text:style-name="T28">_____</text:span></text:p>
      <text:p text:style-name="P29"><text:span text:style-name="T30">3) <text:s/>ore _____ dalle ore _____ alle ore _____ del giorno ______________<text:s/></text:span><text:span text:style-name="T31">crocett</text:span><text:span text:style-name="T32">are se si tratta di assenza per l’ intera giornata <text:s/></text:span><text:span text:style-name="T33">_____</text:span></text:p>
      <text:p text:style-name="P34"><text:span text:style-name="T35">4) <text:s/>ore _____ dalle ore _____ alle ore _____ del giorno ______________<text:s/></text:span><text:span text:style-name="T36">crocettare se si tratta di assenza per l’ intera giornata <text:s/></text:span><text:span text:style-name="T37">_____</text:span></text:p>
      <text:p text:style-name="P38"><text:span text:style-name="T39">5)</text:span><text:span text:style-name="T40"><text:s text:c="2"/></text:span><text:span text:style-name="T41">ore _____ dalle ore _____ alle ore _____ del giorno ______</text:span><text:span text:style-name="T42">________<text:s/></text:span><text:span text:style-name="T43">crocettare se si tratta di assenza per l’ intera giornata<text:s/></text:span><text:span text:style-name="T44">_____</text:span></text:p>
      <text:p text:style-name="P45"><text:span text:style-name="T46">di permesso retribuito di diritto allo studio per:</text:span></text:p>
      <text:p text:style-name="P47"><text:span text:style-name="T48">⁫</text:span><text:span text:style-name="T49">PREPARAZIONE AGLI ESAMI PRESSO IL PROPRIO DOMICILIO (20%) pari a<text:s/></text:span><text:span text:style-name="T50">__</text:span><text:span text:style-name="T51"><text:s/>ore.</text:span></text:p>
      <text:p text:style-name="P52"><text:span text:style-name="T53">Per il personale con contratto a tempo determinato, nel<text:s/></text:span><text:span text:style-name="T54">limite del 20% di ore di permessi per la preparazione agli esami, sono da ricomprendersi anche le ore necessarie per lo svolgimento degli esami (</text:span><text:span text:style-name="T55">Contrattazione Integrativa R</text:span><text:span text:style-name="T56">egionale<text:s/></text:span><text:span text:style-name="T57">vigente</text:span><text:span text:style-name="T58">).</text:span></text:p>
      <text:p text:style-name="P59"/>
      <text:p text:style-name="P60"><text:span text:style-name="T61">a)</text:span><text:span text:style-name="T62"><text:s/></text:span><text:span text:style-name="T63">TEMPO NECESSARIO PER RAGGIUNGERE LA S</text:span><text:span text:style-name="T64">EDE DI SVOLGIMENTO SEDE</text:span><text:span text:style-name="T65"><text:s/></text:span><text:span text:style-name="T66">DI SVOLGIMENTO DEI CORSI</text:span><text:span text:style-name="T67"><text:s/>O DEGLI ESAMI – PUNTI: ____________________; <text:s/></text:span><text:span text:style-name="T68">(crocettare in fondo la voce “autocertifica ……….”)</text:span></text:p>
      <text:p text:style-name="P69"><text:span text:style-name="T70">b)</text:span><text:span text:style-name="T71"><text:s/></text:span><text:span text:style-name="T72">FREQUENZA DEL<text:s/></text:span><text:span text:style-name="T73">[ ]<text:s/></text:span><text:span text:style-name="T74">CORSO</text:span><text:span text:style-name="T75"><text:s/>[ ]<text:s/></text:span><text:span text:style-name="T76">TIROCINIO</text:span><text:span text:style-name="T77"><text:s/></text:span><text:span text:style-name="T78">(</text:span><text:span text:style-name="T79">solo se previsto nell’organizzazione dei corsi di riferimento</text:span><text:span text:style-name="T80">)</text:span><text:span text:style-name="T81"><text:s/></text:span></text:p>
      <text:p text:style-name="P82"><text:span text:style-name="T83">– PUNTI ________________;</text:span><text:span text:style-name="T84"><text:s/></text:span><text:span text:style-name="T85">(allegare certificato)</text:span></text:p>
      <text:p text:style-name="P86"><text:span text:style-name="T87">c)</text:span><text:span text:style-name="T88"><text:s/></text:span><text:span text:style-name="T89">ESAMI – PUNTI _______</text:span><text:span text:style-name="T90">_________;</text:span><text:span text:style-name="T91"><text:s/></text:span><text:span text:style-name="T92">(allegare certificato).</text:span></text:p>
      <text:p text:style-name="P93"><text:span text:style-name="T94">d</text:span><text:span text:style-name="T95">)<text:s/></text:span><text:span text:style-name="T96">PER PREPARAZIONE AGLI ESAMI PR</text:span><text:span text:style-name="T97">ESSO IL PROPRIO DOMICILIO PUNTI<text:s/></text:span><text:span text:style-name="T98">_______________<text:s/></text:span><text:span text:style-name="T99">(crocettare in fondo la voce “autocertifica ………</text:span><text:span text:style-name="T100">”)</text:span></text:p>
      <text:p text:style-name="P101"/>
      <text:p text:style-name="P102"><text:span text:style-name="T103">[]<text:s/></text:span><text:span text:style-name="T104">Allega ___________________________________________________________</text:span><text:span text:style-name="T105">____</text:span><text:span text:style-name="T106">_____________</text:span><text:span text:style-name="T107">_</text:span><text:span text:style-name="T108">______</text:span></text:p>
      <text:p text:style-name="P109"><text:span text:style-name="T110">[]<text:s/></text:span><text:span text:style-name="T111">autocertifica ai sensi dell’art. 4 della legge n. 15/68 e artt. 2 e 3 del DPR n. 403<text:s/></text:span><text:span text:style-name="T112">del 20/10/98 e successive modificazioni di essersi assentato dal servizio per i motivi indicati ai punti: □ a) <text:s/>□ b) <text:s/>□ c). dichiara inoltre di essere <text:s/>consapevole delle responsabilità penali previste dall’art. 26 della legge 04/01/1968, n. 15 e dell’art.<text:s/></text:span><text:span text:style-name="T113">489 del Codice Penale in caso di dichiarazioni mendaci.</text:span></text:p>
      <text:p text:style-name="P114"/>
      <text:p text:style-name="P115"><text:span text:style-name="T116">Oulx, _______________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2201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</dc:title>
    <meta:initial-creator>Trapani_F</meta:initial-creator>
    <dc:creator>Franca Trapani</dc:creator>
    <meta:creation-date>2023-12-07T10:25:00Z</meta:creation-date>
    <dc:date>2024-02-07T11:03:00Z</dc:date>
    <meta:print-date>2018-02-05T09:09:00Z</meta:print-date>
    <meta:template xlink:href="Normal" xlink:type="simple"/>
    <meta:editing-cycles>18</meta:editing-cycles>
    <meta:editing-duration>PT2700S</meta:editing-duration>
    <meta:user-defined meta:name="AppVersion">15.0000</meta:user-defined>
    <meta:user-defined meta:name="Company">Segrete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1" meta:character-count="2688" meta:row-count="19" meta:non-whitespace-character-count="2292"/>
  </office:meta>
</office:document-meta>
</file>